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7/15/2025</text:p>
          </table:table-cell>
        </table:table-row>
      </table:table>
      <text:p text:style-name="P3"/>
      <text:p text:style-name="Standard">Датум: <text:span text:style-name="T20">31.12.2025</text:span><text:span text:style-name="T17">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1">Телефон жичани 2 ком</text:span></text:p>
      <text:p text:style-name="P18"><text:span text:style-name="T11">3.1. Процењена вредност набавке:</text:span> <text:span text:style-name="T20">6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21">Минимум 1 година</text:span>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6.01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75740355378682822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069/11538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31T12:03:17.76</dc:date>
    <meta:editing-duration>PT4H32M24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7" meta:character-count="2807"/>
  </office:meta>
</office:document-meta>
</file>